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Pictures/2000000D00006E7A00006E7A3F2EDC2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" style:family="paragraph" style:parent-style-name="Preformatted_20_Text">
      <style:paragraph-properties fo:text-align="justify" style:justify-single-word="false"/>
      <style:text-properties style:font-name="Calibri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09cm" svg:y="-1.626cm" svg:width="2.88cm" svg:height="2.88cm" draw:z-index="0"><draw:image xlink:href="Pictures/2000000D00006E7A00006E7A3F2EDC2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MP2" style:family="paragraph" style:parent-style-name="Preformatted_20_Text">
      <style:paragraph-properties fo:text-align="justify" style:justify-single-word="false"/>
      <style:text-properties style:font-name="Calibri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yFab</text:span> – FabLab du collectif Maison Du Libre de Brest<text:tab/><text:tab/>www.tyfab.fr</text:p>
        <text:p text:style-name="MP2">ESPACE ASSOCIATIF PEN AR CREAC’H - 6 rue de Pen Ar Creac'h - 29200 Brest<text:tab/><text:tab/><text:tab/><text:tab/><text:tab/> <text:s text:c="10"/><text:span text:style-name="MT2">tyfab@mdl29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2T12:18:12.49</meta:creation-date>
    <meta:editing-duration>PT1M59S</meta:editing-duration>
    <meta:editing-cycles>2</meta:editing-cycles>
    <meta:generator>LibreOffice/3.4$Win32 LibreOffice_project/340m1$Build-302</meta:generator>
    <meta:document-statistic meta:table-count="0" meta:image-count="1" meta:object-count="0" meta:page-count="1" meta:paragraph-count="2" meta:word-count="27" meta:character-count="169" meta:non-whitespace-character-count="128"/>
    <dc:date>2012-06-02T12:20:11.33</dc:date>
  </office:meta>
</office:document-meta>
</file>