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D00006E7A00006E7A612B23E4.svm" manifest:media-type=""/>
  <manifest:file-entry manifest:full-path="Pictures/2000000D00006E7A00006E7A3F2EDC2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alibri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108"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-0.286cm" svg:y="-0.275cm" svg:width="4.463cm" svg:height="4.463cm" draw:z-index="0"><draw:image xlink:href="Pictures/2000000D00006E7A00006E7A612B23E4.svm" xlink:type="simple" xlink:show="embed" xlink:actuate="onLoad"/></draw:frame></text:p>
      <text:p text:style-name="P2"/>
      <text:p text:style-name="P2"/>
      <text:p text:style-name="P7">TyFab, l'Atelier Numérique Brestois</text:p>
      <text:p text:style-name="P8">FabLab associatif de Brest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file-name text:display="name">test</text:file-n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date style:data-style-name="N108" text:date-value="2012-09-02T16:09:43" text:fixed="true">septembre 2012</text:date></text:p>
      <text:table-of-content text:style-name="Sect1" text:protected="true" text:name="Table des matières1">
        <text:table-of-content-source text:outline-level="4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3" text:style-name="Contents_20_3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4" text:style-name="Contents_20_4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5" text:style-name="Contents_20_5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6" text:style-name="Contents_20_6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7" text:style-name="Contents_20_7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8" text:style-name="Contents_20_8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9" text:style-name="Contents_20_9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10" text:style-name="Contents_20_10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P10">Table des matières</text:p>
          </text:index-title>
        </text:index-body>
      </text:table-of-content>
      <text:p text:style-name="P12"/>
      <text:p text:style-name="P13"><text:span text:style-name="Source_20_Text">DOKUWIKI-ODT-CUT-START</text:span></text:p>
      <text:h text:style-name="Heading_20_1" text:outline-level="1"><text:bookmark-start text:name="__RefHeading__478_832619305"/><text:bookmark-end text:name="__RefHeading__478_832619305"/></text:h>
      <text:h text:style-name="Heading_20_2" text:outline-level="2"><text:bookmark-start text:name="__RefHeading__480_832619305"/><text:bookmark-end text:name="__RefHeading__480_832619305"/></text:h>
      <text:h text:style-name="Heading_20_3" text:outline-level="3"/>
      <text:p text:style-name="Text_20_body"><text:span text:style-name="Source_20_Text">DOKUWIKI-ODT-CUT-STOP</text:span><text:bookmark-start text:name="__RefHeading__691_832619305"/><text:bookmark-end text:name="__RefHeading__691_8326193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>
        <style:tab-stops/>
        <style:drop-cap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line-height="150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roid Sans Mono" style:font-name-asian="WenQuanYi Micro Hei" style:font-name-complex="Lohit Hind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file-name text:display="name">test</text:file-name></text:p>
      </style:header>
      <style:footer>
        <text:p text:style-name="Footer"><draw:frame draw:style-name="Mfr1" draw:name="images1" text:anchor-type="paragraph" svg:x="-1.298cm" svg:y="-0.198cm" svg:width="1.852cm" svg:height="1.852cm" draw:z-index="2"><draw:image xlink:href="Pictures/2000000D00006E7A00006E7A3F2EDC2A.svm" xlink:type="simple" xlink:show="embed" xlink:actuate="onLoad"/></draw:frame></text:p>
        <text:p text:style-name="Footer"><text:tab/><text:date style:data-style-name="N76" text:date-value="2012-09-02T16:13:07.99">2 septembre 2012</text:dat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16:09:44</meta:creation-date>
    <meta:editing-cycles>3</meta:editing-cycles>
    <meta:editing-duration>PT2M40S</meta:editing-duration>
    <dc:title>Titre du Document</dc:title>
    <meta:generator>LibreOffice/3.5$Linux_X86_64 LibreOffice_project/350m1$Build-2</meta:generator>
    <dc:date>2012-09-02T16:13:08</dc:date>
    <meta:document-statistic meta:table-count="0" meta:image-count="2" meta:object-count="0" meta:page-count="3" meta:paragraph-count="9" meta:word-count="21" meta:character-count="166" meta:non-whitespace-character-count="152"/>
  </office:meta>
</office:document-meta>
</file>