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Pictures/2000000D00006E7A00006E7A3F2EDC2A.svm"/>
  <manifest:file-entry manifest:media-type="" manifest:full-path="Pictures/2000000D00006E7A00006E7A612B23E4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4d1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Calibri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Header">
      <style:paragraph-properties fo:padding="0.074cm" fo:border-left="none" fo:border-right="none" fo:border-top="none" fo:border-bottom="0.99pt solid #000000" style:join-border="false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108"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2" text:anchor-type="paragraph" svg:x="-0.286cm" svg:y="-0.275cm" svg:width="4.463cm" svg:height="4.463cm" draw:z-index="0"><draw:image xlink:href="Pictures/2000000D00006E7A00006E7A612B23E4.svm" xlink:type="simple" xlink:show="embed" xlink:actuate="onLoad"/></draw:frame></text:p>
      <text:p text:style-name="P2"/>
      <text:p text:style-name="P2"/>
      <text:p text:style-name="P7">TyFab, l'Atelier Numérique Brestois</text:p>
      <text:p text:style-name="P8">FabLab associatif de Brest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title>Titre du Document</text:titl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date style:data-style-name="N108" text:date-value="2012-06-02T11:42:48.87" text:fixed="true">juin 2012</text:date></text:p>
      <text:table-of-content text:style-name="Sect1" text:protected="true" text:name="Table des matières1">
        <text:table-of-content-source text:outline-level="4" text:use-index-marks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2" text:style-name="Contents_20_2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3" text:style-name="Contents_20_3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4" text:style-name="Contents_20_4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5" text:style-name="Contents_20_5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6" text:style-name="Contents_20_6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7" text:style-name="Contents_20_7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8" text:style-name="Contents_20_8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9" text:style-name="Contents_20_9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  <text:table-of-content-entry-template text:outline-level="10" text:style-name="Contents_20_10">
            <text:index-entry-link-start text:style-name="Page_20_Number"/>
            <text:index-entry-chapter/>
            <text:index-entry-text/>
            <text:index-entry-tab-stop style:type="right" style:leader-char="."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P10">Table des matières</text:p>
          </text:index-title>
        </text:index-body>
      </text:table-of-content>
      <text:p text:style-name="P1"/>
      <text:h text:style-name="P12" text:outline-level="1"><text:bookmark text:name="__RefHeading__478_832619305"/><text:bookmark-end text:name="__RefHeading__478_832619305"/></text:h>
      <text:h text:style-name="Heading_20_2" text:outline-level="2"><text:bookmark text:name="__RefHeading__480_832619305"/><text:bookmark-end text:name="__RefHeading__480_832619305"/></text:h>
      <text:h text:style-name="Heading_20_3" text:outline-level="3"><text:bookmark text:name="__RefHeading__691_832619305"/><text:bookmark-end text:name="__RefHeading__691_83261930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>
        <style:tab-stops/>
        <style:drop-cap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50%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Page_20_Number" style:display-name="Page Numbe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99pt solid #000000" style:join-border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3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91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itle>Titre du Document</text:title></text:p>
      </style:header>
      <style:footer>
        <text:p text:style-name="Footer"><draw:frame draw:style-name="Mfr1" draw:name="images1" text:anchor-type="paragraph" svg:x="-1.298cm" svg:y="-0.198cm" svg:width="1.852cm" svg:height="1.852cm" draw:z-index="1"><draw:image xlink:href="Pictures/2000000D00006E7A00006E7A3F2EDC2A.svm" xlink:type="simple" xlink:show="embed" xlink:actuate="onLoad"/></draw:frame></text:p>
        <text:p text:style-name="Footer"><text:tab/><text:date style:data-style-name="N76" text:date-value="2012-06-02T11:55:05.17">2 juin 2012</text:dat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2T11:42:49.08</meta:creation-date>
    <meta:editing-cycles>2</meta:editing-cycles>
    <meta:editing-duration>PT12M16S</meta:editing-duration>
    <dc:title>Titre du Document</dc:title>
    <meta:generator>LibreOffice/3.4$Win32 LibreOffice_project/340m1$Build-302</meta:generator>
    <meta:document-statistic meta:table-count="0" meta:image-count="2" meta:object-count="0" meta:page-count="3" meta:paragraph-count="7" meta:word-count="23" meta:character-count="139" meta:non-whitespace-character-count="121"/>
    <dc:date>2012-06-02T11:55:04.99</dc:date>
  </office:meta>
</office:document-meta>
</file>